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D#m C# G#m&lt;&gt;Bbm D#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Bbm Bbm D#m D#m x3) - Bbm Bbm D#m F#-G#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Bbm G# F# F# - F# G# Bbm Bb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